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fo:font-weight="bold" officeooo:paragraph-rsid="001670be" style:font-size-asian="9.60000038146973pt" style:font-weight-asian="bold" style:font-size-complex="11pt" style:font-weight-complex="bold"/>
    </style:style>
    <style:style style:name="P2" style:family="paragraph" style:parent-style-name="Standard">
      <style:paragraph-properties fo:text-align="justify" style:justify-single-word="false"/>
      <style:text-properties style:font-name="Verdana2" fo:font-size="11pt" fo:font-weight="normal" officeooo:rsid="001670be" officeooo:paragraph-rsid="001670be" style:font-size-asian="9.60000038146973pt" style:font-weight-asian="normal" style:font-size-complex="11pt" style:font-weight-complex="normal"/>
    </style:style>
    <style:style style:name="P3" style:family="paragraph" style:parent-style-name="Standard">
      <style:paragraph-properties fo:text-align="justify" style:justify-single-word="false"/>
      <style:text-properties style:font-name="Verdana2" fo:font-size="11pt" officeooo:paragraph-rsid="001670be" style:font-size-asian="9.60000038146973pt" style:font-size-complex="11pt"/>
    </style:style>
    <style:style style:name="P4"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5"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normal" officeooo:rsid="0013a797" style:font-weight-asian="normal" style:font-name-complex="Verdana2" style:font-size-complex="11pt" style:font-weight-complex="normal"/>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weight="normal" officeooo:paragraph-rsid="00152386" style:font-weight-asian="normal" style:font-name-complex="Verdana2" style:font-size-complex="11pt"/>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weight="normal" officeooo:paragraph-rsid="001721e2" style:font-weight-asian="normal" style:font-name-complex="Verdana2" style:font-size-complex="11pt"/>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670be" officeooo:paragraph-rsid="001670be" style:font-size-asian="9.60000038146973pt" style:font-weight-asian="bold" style:font-size-complex="11pt" style:font-weight-complex="bold"/>
    </style:style>
    <style:style style:name="P10" style:family="paragraph" style:parent-style-name="Standard">
      <style:paragraph-properties fo:text-align="justify" style:justify-single-word="false"/>
      <style:text-properties style:font-name="Verdana2" fo:font-size="11pt" fo:font-weight="bold" officeooo:rsid="001670be" officeooo:paragraph-rsid="001670be" style:font-size-asian="9.60000038146973pt" style:font-weight-asian="bold" style:font-size-complex="11pt" style:font-weight-complex="bold"/>
    </style:style>
    <style:style style:name="P11" style:family="paragraph" style:parent-style-name="Standard">
      <style:paragraph-properties fo:text-align="justify" style:justify-single-word="false"/>
      <style:text-properties style:font-name="Verdana2" fo:font-size="11pt" fo:font-weight="bold" officeooo:rsid="001670be" officeooo:paragraph-rsid="00190525" style:font-size-asian="9.60000038146973pt" style:font-weight-asian="bold" style:font-size-complex="11pt" style:font-weight-complex="bold"/>
    </style:style>
    <style:style style:name="T1" style:family="text">
      <style:text-properties officeooo:rsid="0013a797"/>
    </style:style>
    <style:style style:name="T2" style:family="text">
      <style:text-properties officeooo:rsid="0014e509"/>
    </style:style>
    <style:style style:name="T3" style:family="text">
      <style:text-properties officeooo:rsid="00152a34"/>
    </style:style>
    <style:style style:name="T4" style:family="text">
      <style:text-properties officeooo:rsid="00152a34" style:font-weight-complex="normal"/>
    </style:style>
    <style:style style:name="T5" style:family="text">
      <style:text-properties officeooo:rsid="001670be" style:font-weight-complex="normal"/>
    </style:style>
    <style:style style:name="T6" style:family="text">
      <style:text-properties officeooo:rsid="001670be"/>
    </style:style>
    <style:style style:name="T7" style:family="text">
      <style:text-properties fo:font-weight="normal" officeooo:rsid="001670be" style:font-weight-asian="normal" style:font-weight-complex="normal"/>
    </style:style>
    <style:style style:name="T8" style:family="text">
      <style:text-properties fo:font-weight="bold" officeooo:rsid="001670be" style:font-weight-asian="bold" style:font-weight-complex="bold"/>
    </style:style>
    <style:style style:name="T9" style:family="text">
      <style:text-properties officeooo:rsid="001905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 <text:s text:c="267"/>Diputadas y Diputados de Santa Fe:</text:p>
      <text:p text:style-name="P5"/>
      <text:p text:style-name="P7"/>
      <text:p text:style-name="P7"><text:tab/><text:tab/><text:tab/></text:p>
      <text:p text:style-name="P8"/>
      <text:p text:style-name="P8"><text:tab/><text:tab/><text:tab/>La Comisión de <text:s/>Asuntos Comunales ha considerado <text:s text:c="2"/>el <text:s text:c="2"/>Proyecto de<text:span text:style-name="T1"> </text:span><text:span text:style-name="T2">Ley Expte. </text:span><text:span text:style-name="T3">30979 CD, PRO</text:span><text:span text:style-name="T2">, presentado por el Diputado <text:s/></text:span><text:span text:style-name="T3">Mas Varela, Sergio,</text:span><text:span text:style-name="T2"> por <text:s text:c="2"/>le cu</text:span><text:span text:style-name="T6">á</text:span><text:span text:style-name="T2">l se </text:span><text:span text:style-name="T3">modifica el artículo 25º, segundo párrafo de la </text:span><text:span text:style-name="T6">L</text:span><text:span text:style-name="T3">ey 2439 , Orgánica de Comunas y sus modificatorias</text:span><text:span text:style-name="T2"> y, por las razones expuestas</text:span><text:span text:style-name="T1"> en sus fundamentos y las que podrá dar el miembro</text:span> informante , aconseja <text:span text:style-name="T6">la</text:span><text:span text:style-name="T4"> aprobación </text:span><text:span text:style-name="T5">del siguiente texto:</text:span></text:p>
      <text:p text:style-name="P6"/>
      <text:p text:style-name="P9">LA LEGISLATURA DE LA PROVINCIA DE SANTA FE</text:p>
      <text:p text:style-name="P9">SANCIONA CON FUERZA DE</text:p>
      <text:p text:style-name="P9">LEY:</text:p>
      <text:p text:style-name="P9">LEY DE MODIFICACIÓN <text:s/>ARTÍCULO 25º LEY ORGÁNICA DE COMUNAS.</text:p>
      <text:p text:style-name="P9"/>
      <text:p text:style-name="P3"><text:span text:style-name="T8">Artículo 1º: </text:span><text:span text:style-name="T7">Modifíquese el artículo 25º, segundo párrafo de la Ley 2439 y sus modificatorias, el que quedará redactado de la siguiente manera: “Podrán con el voto favorable de la mayoría de sus miembros titulares, fijar remuneración para el Presidente, y dietas para no más de dos (2) de los miembros titulares por la mayoría y uno (1) por la minoría en las Comisiones Comunales de cinco (5) miembros y de uno (1) por la mayoría y uno (1) por la minoría en las Comisiones Comunales de tres (3) miembros. Las dietas sólo les serán abonadas en proporción a su asistencia a las reuniones del cuerpo y en correlación a las funciones asignadas de acuerdo al reglamento interno comunal u oportuna distribución de cargos. Se entienden por miembros de la mayorías o minorías a los que así resultaren de las elecciones generales en las que fueran elegidos. Las dietas de los miembros titulares por la mayoría no podrán exceder ni superar cada una por todo concepto el sesenta por ciento (60%) de la remuneración del Presidente. La dieta del miembro titular por la minoría no podrá exceder ni superar por todo concepto el treinta por ciento (30%) de la remuneración del Presidente.”</text:span></text:p>
      <text:p text:style-name="P2"/>
      <text:p text:style-name="P1"><text:span text:style-name="T6">Articulo 2º: </text:span><text:span text:style-name="T7">Comuníquese al Poder Ejecutivo.- </text:span></text:p>
      <text:p text:style-name="P2"/>
      <text:p text:style-name="P2"/>
      <text:p text:style-name="P2"/>
      <text:p text:style-name="P10">Sala de la Comisión, <text:span text:style-name="T9">11 DE MAYO DE 2016.-</text:span></text:p>
      <text:p text:style-name="P11"><text:span text:style-name="T9">FIRMANTES- FABIAN PALO OLIVER- SERGIO MAS VARELA-MARIA </text:span><text:soft-page-break/><text:span text:style-name="T9">VICTORIA TEJEDA- GERMAN BACAR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6</meta:editing-cycles>
    <meta:generator>LibreOffice/4.0.5.2$Linux_x86 LibreOffice_project/5464147a081647a250913f19c0715bca595af2f</meta:generator>
    <dc:date>2016-05-12T10:45:59</dc:date>
    <meta:print-date>2016-05-11T10:23:10</meta:print-date>
    <meta:document-statistic meta:table-count="0" meta:image-count="0" meta:object-count="0" meta:page-count="2" meta:paragraph-count="11" meta:word-count="322" meta:character-count="2179" meta:non-whitespace-character-count="1582"/>
    <meta:template xlink:type="simple" xlink:actuate="onRequest" xlink:title="Predeterminado" xlink:href="../../../../.config/libreoffice/3/user/template/Predeterminado.ott" meta:date="2014-03-18T10:20:26"/>
  </office:meta>
</office:document-meta>
</file>